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mpress-title">
      <style:graphic-properties fo:min-height="4.615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r7" style:family="presentation" style:parent-style-name="Impress1-title">
      <style:graphic-properties fo:min-height="3.507cm"/>
    </style:style>
    <style:style style:name="pr8" style:family="presentation" style:parent-style-name="Impress1-notes">
      <style:graphic-properties draw:fill-color="#ffffff" fo:min-height="13.364cm"/>
    </style:style>
    <style:style style:name="P1" style:family="paragraph">
      <style:paragraph-properties fo:margin-left="0cm" fo:margin-right="0cm" fo:text-align="center" fo:text-indent="0cm" style:text-autospace="ideograph-alpha" style:punctuation-wrap="hanging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cm" fo:margin-bottom="0.499cm" fo:text-indent="0cm" style:text-autospace="ideograph-alpha" style:punctuation-wrap="hanging"/>
    </style:style>
    <style:style style:name="P4" style:family="paragraph">
      <style:paragraph-properties style:text-autospace="ideograph-alpha" style:punctuation-wrap="hanging"/>
    </style:style>
    <style:style style:name="P5" style:family="paragraph">
      <style:text-properties fo:font-size="22pt" style:font-size-asian="18pt" style:font-size-complex="18pt"/>
    </style:style>
    <style:style style:name="T1" style:family="text">
      <style:text-properties fo:font-size="44pt" style:font-size-asian="22pt" style:font-size-complex="22pt"/>
    </style:style>
    <style:style style:name="T2" style:family="text">
      <style:text-properties fo:font-size="28pt" style:font-size-asian="22pt" style:font-size-complex="22pt"/>
    </style:style>
    <style:style style:name="T3" style:family="text">
      <style:text-properties style:text-line-through-style="none" style:text-line-through-type="none"/>
    </style:style>
    <style:style style:name="T4" style:family="text">
      <style:text-properties fo:font-size="2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ef2929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ef2929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ef2929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ef2929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ef2929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ef2929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ef2929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ef2929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ef2929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ef2929" fo:font-size="100%"/>
      </text:list-level-style-number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fo:color="#ef2929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ef2929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ef2929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ef2929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ef2929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ef2929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ef2929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ef2929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ef2929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ef2929" fo:font-size="100%"/>
      </text:list-level-style-number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15cm" svg:x="2.2cm" svg:y="11.093cm" presentation:class="title" presentation:user-transformed="true">
          <draw:text-box>
            <text:p><text:span text:style-name="T1">Určovanie autorstva textu</text:span><text:span text:style-name="T1"><text:line-break/></text:span><text:span text:style-name="T1">v slovenskom jazyku</text:span></text:p>
          </draw:text-box>
        </draw:frame>
        <draw:frame presentation:style-name="pr2" draw:text-style-name="P2" draw:layer="layout" svg:width="23.8cm" svg:height="2.729cm" svg:x="2.2cm" svg:y="16.399cm" presentation:class="subtitle" presentation:user-transformed="true">
          <draw:text-box>
            <text:p text:style-name="P1"><text:span text:style-name="T2">Študent: Bc. Radovan Fuska</text:span></text:p>
            <text:p><text:span text:style-name="T2">Vedúci práce: doc. RNDr. Stanislav Krajči, PhD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Čo?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 text:style-name="P3">Máme text u ktorého nepoznáme autora</text:p>
              </text:list-item>
              <text:list-item>
                <text:p text:style-name="P3">Máme zoznam kandidátov</text:p>
              </text:list-item>
              <text:list-item>
                <text:p>Cieľ: určiť, kto zo zoznamu je autorom text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Prečo?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 text:style-name="P3">Autor sa stratil/zabudol</text:p>
              </text:list-item>
              <text:list-item>
                <text:p text:style-name="P3">Plagiátorstvo</text:p>
              </text:list-item>
              <text:list-item>
                <text:p>Forenzná lingvistik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Ako?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 text:style-name="P3">Idiolekt</text:p>
                <text:list>
                  <text:list-item>
                    <text:p text:style-name="P4">Slovná zásoba, gramatika, výslovnosť</text:p>
                  </text:list-item>
                </text:list>
              </text:list-item>
              <text:list-item>
                <text:p text:style-name="P3">Lexikálne znaky</text:p>
              </text:list-item>
              <text:list-item>
                <text:p text:style-name="P3">Syntaktické znaky</text:p>
              </text:list-item>
              <text:list-item>
                <text:p><text:span text:style-name="T3">Obsah, kontext text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Ako? - Tvaroslovník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Databáza</text:p>
              </text:list-item>
              <text:list-item>
                <text:p>Slovenský jazy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Ciele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4">
              <text:list-item>
                <text:p>Porovnanie existujúcich prístupov na určovanie autorstva</text:p>
              </text:list-item>
              <text:list-item>
                <text:p>Návrh a implementácia algoritmu na určovanie autorstva textu v slovenskom jazyku</text:p>
              </text:list-item>
              <text:list-item>
                <text:p>Porovnanie algoritmu s existujúcimi prístupm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Príklad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Listy federalistov</text:p>
                <text:list>
                  <text:list-item>
                    <text:p>85 článkov argumentujúcich v prospech ratifikácie Ústavy Spojených štátov</text:p>
                  </text:list-item>
                  <text:list-item>
                    <text:p>U 12 článokv bol použitý bayesiánska inferenc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Ďakujem za pozornosť</text:p>
          </draw:text-box>
        </draw:frame>
        <draw:frame presentation:style-name="pr5" draw:text-style-name="P5" draw:layer="layout" svg:width="24cm" svg:height="12.18cm" svg:x="2cm" svg:y="6cm" presentation:class="outline" presentation:user-transformed="true">
          <draw:text-box>
            <text:list text:style-name="L5">
              <text:list-item>
                <text:p><text:span text:style-name="T4">MOSTELLER, Frederick; WALLACE, David L. Applied Bayesian and classical inference: the case of the Federalist papers. Springer Science &amp; Business Media, 2012.</text:span></text:p>
              </text:list-item>
              <text:list-item>
                <text:p><text:span text:style-name="T4">NIRKHI, Smita; DHARASKAR, Rajiv V. Comparative study of authorship identification techniques for cyber forensics analysis. arXiv preprint arXiv:1401.6118, 2013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Vyplnené" draw:style="linear" draw:start-color="#ffffff" draw:end-color="#cccccc" draw:start-intensity="100%" draw:end-intensity="100%" draw:angle="300" draw:border="0%"/>
    <draw:gradient draw:name="Vyplnené_20_modré" draw:display-name="Vyplnené modré" draw:style="linear" draw:start-color="#729fcf" draw:end-color="#355269" draw:start-intensity="100%" draw:end-intensity="100%" draw:angle="300" draw:border="0%"/>
    <draw:gradient draw:name="Vyplnené_20_zelené" draw:display-name="Vyplnené zelené" draw:style="linear" draw:start-color="#77bc65" draw:end-color="#127622" draw:start-intensity="100%" draw:end-intensity="100%" draw:angle="300" draw:border="0%"/>
    <draw:gradient draw:name="Vyplnené_20_červené" draw:display-name="Vyplnené červené" draw:style="linear" draw:start-color="#ff6d6d" draw:end-color="#c9211e" draw:start-intensity="100%" draw:end-intensity="100%" draw:angle="300" draw:border="0%"/>
    <draw:gradient draw:name="Vyplnené_20_žlté" draw:display-name="Vyplnené žlté" draw:style="linear" draw:start-color="#ffde59" draw:end-color="#b47804" draw:start-intensity="100%" draw:end-intensity="100%" draw:angle="300" draw:border="0%"/>
    <draw:gradient draw:name="Útvary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Útvary"/>
      <style:text-properties fo:font-size="14pt" fo:font-weight="bold"/>
    </style:style>
    <style:style style:name="Filled" style:family="graphic" style:parent-style-name="Shapes">
      <style:graphic-properties draw:fill="gradient" draw:fill-gradient-name="Vyplnené"/>
    </style:style>
    <style:style style:name="Filled_20_Blue" style:display-name="Filled Blue" style:family="graphic" style:parent-style-name="Filled">
      <style:graphic-properties draw:fill-gradient-name="Vyplnené_20_modré"/>
      <style:text-properties fo:color="#ffffff"/>
    </style:style>
    <style:style style:name="Filled_20_Green" style:display-name="Filled Green" style:family="graphic" style:parent-style-name="Filled">
      <style:graphic-properties draw:fill-gradient-name="Vyplnené_20_zelené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Vyplnené_20_červené"/>
      <style:text-properties fo:color="#ffffff"/>
    </style:style>
    <style:style style:name="Filled_20_Yellow" style:display-name="Filled Yellow" style:family="graphic" style:parent-style-name="Filled">
      <style:graphic-properties draw:fill-gradient-name="Vyplnené_20_žlté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3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číslo&gt;</text:page-number></text:span><text:span text:style-name="MT2"><text:s/>/ </text:span><text:span text:style-name="MT2"><text:page-count>8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číslo&gt;</text:page-number></text:span><text:span text:style-name="MT2"><text:s/>/ </text:span><text:span text:style-name="MT2"><text:page-count>8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26T10:42:02.028000000</meta:creation-date>
    <meta:editing-duration>P1DT1H42M36S</meta:editing-duration>
    <meta:editing-cycles>11</meta:editing-cycles>
    <meta:generator>LibreOffice/6.2.2.2$Windows_X86_64 LibreOffice_project/2b840030fec2aae0fd2658d8d4f9548af4e3518d</meta:generator>
    <dc:title>Impress</dc:title>
    <dc:date>2019-12-04T11:38:26.745000000</dc:date>
    <meta:document-statistic meta:object-count="66"/>
  </office:meta>
</office:document-meta>
</file>